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subscribing with us at Toy Vault Dartmouth Mall.</text:p>
      <text:p text:style-name="P1">This is a free service, no prepaying required.</text:p>
      <text:p text:style-name="P1">A sub folder will be made with your info on it,</text:p>
      <text:p text:style-name="P1">And now you will save 20% on all current comics and trades.</text:p>
      <text:p text:style-name="P1">We ask that you pick up at least once a month to keep your subscriptions active.</text:p>
      <text:p text:style-name="P1">You may add or remove comics at any time.</text:p>
      <text:p text:style-name="P3"/>
      <text:p text:style-name="P4">First Name________________________________________<text:tab/></text:p>
      <text:p text:style-name="P4">Last Name________________________________________</text:p>
      <text:p text:style-name="P4">Phone Number ____________________________________</text:p>
      <text:p text:style-name="P4"/>
      <text:p text:style-name="P2">Titles that you wish to subscribe to: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2"/>
      <text:p text:style-name="P2">Any special requests:_________________________________________________________________</text:p>
      <text:p text:style-name="P4">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9T15:16:45.56</meta:creation-date>
    <dc:date>2016-09-12T11:46:10.64</dc:date>
    <meta:editing-duration>PT11M57S</meta:editing-duration>
    <meta:editing-cycles>4</meta:editing-cycles>
    <meta:generator>OpenOffice/4.1.2$Win32 OpenOffice.org_project/412m3$Build-9782</meta:generator>
    <dc:creator>Zachary Haskins</dc:creator>
    <meta:document-statistic meta:table-count="0" meta:image-count="0" meta:object-count="0" meta:page-count="1" meta:paragraph-count="26" meta:word-count="99" meta:character-count="1538"/>
  </office:meta>
</office:document-meta>
</file>